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rsid="00193f26" officeooo:paragraph-rsid="00193f26" style:font-size-asian="11pt" style:font-weight-asian="bold" style:font-name-complex="Verdana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paragraph-rsid="000cbdce" style:font-size-asian="11pt" style:font-weight-asian="normal" style:font-name-complex="Verdana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paragraph-rsid="0019f299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93f26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93f26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193f2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9f2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TAMEN DE MAYORÍA</text:p>
      <text:p text:style-name="P1"/>
      <text:p text:style-name="P1"/>
      <text:p text:style-name="P1">Diputadas y Diputados de Santa Fe:</text:p>
      <text:p text:style-name="P2"/>
      <text:p text:style-name="P3"><text:span text:style-name="T1">La</text:span><text:span text:style-name="T5">s</text:span><text:span text:style-name="T1"> Comisi</text:span><text:span text:style-name="T5">o</text:span><text:span text:style-name="T1">n</text:span><text:span text:style-name="T5">es</text:span><text:span text:style-name="T1"> de </text:span><text:span text:style-name="T5">Asuntos Constitucionales y Legislación General y de Presupuesto y Hacienda</text:span><text:span text:style-name="T1"> ha</text:span><text:span text:style-name="T5">n</text:span><text:span text:style-name="T1"> considerado </text:span><text:span text:style-name="T5">en forma conjunta </text:span><text:span text:style-name="T1">el Proyecto de Ley – Exp</text:span><text:span text:style-name="T3">te.</text:span><text:span text:style-name="T1"> </text:span><text:span text:style-name="T6">Nº </text:span><text:span text:style-name="T10">30602</text:span><text:span text:style-name="T6"> PE</text:span><text:span text:style-name="T8">R</text:span><text:span text:style-name="T6"> - Mensaje </text:span><text:span text:style-name="T7">del Poder Ejecutivo </text:span><text:span text:style-name="T6">Nº 4</text:span><text:span text:style-name="T10">381</text:span><text:span text:style-name="T8">, </text:span><text:span text:style-name="T9">V</text:span><text:span text:style-name="T8">enido </text:span><text:span text:style-name="T9">e</text:span><text:span text:style-name="T8">n Revisión</text:span><text:span text:style-name="T1">; Por el cual se </text:span><text:span text:style-name="T5">aprueba la Ley de Presupuesto General de Gastos y Cálculo de Recursos correspondiente al Ejercicio Económico 2016</text:span><text:span text:style-name="T4">; y por las razones expuestas <text:s/>y las que dará el miembro informante, aconseja la aprobación del texto sancionado por la Cámara de Senadores en fecha </text:span><text:span text:style-name="T5">9</text:span><text:span text:style-name="T4"> de </text:span><text:span text:style-name="T5">diciembre de 2</text:span><text:span text:style-name="T4">01</text:span><text:span text:style-name="T5">5</text:span><text:span text:style-name="T2">.</text:span></text:p>
      <text:p text:style-name="P4"/>
      <text:p text:style-name="P6"><text:span text:style-name="T12">Sala de la Comisión</text:span>, <text:span text:style-name="T11">16 de diciembre de 2015.-</text:span></text:p>
      <text:p text:style-name="P6"><text:span text:style-name="T11"/></text:p>
      <text:p text:style-name="P7"><text:span text:style-name="T13">FIRMANTES: GALASSI – DI POLLINA – HENN – MASCHERONI – AYALA – BOSCAROL – BLANCO – GALDEANO – GARCÍA – PALO OLIVER - <text:s/>BENAS – MART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16S</meta:editing-duration>
    <meta:editing-cycles>66</meta:editing-cycles>
    <dc:date>2015-12-16T17:45:37</dc:date>
    <meta:print-date>2014-12-18T11:08:49</meta:print-date>
    <meta:document-statistic meta:table-count="0" meta:image-count="2" meta:object-count="0" meta:page-count="1" meta:paragraph-count="6" meta:word-count="121" meta:character-count="890" meta:non-whitespace-character-count="630"/>
  </office:meta>
</office:document-meta>
</file>